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9b30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d9ac4" officeooo:paragraph-rsid="001d9ac4" style:font-name-asian="Verdana2" style:font-size-asian="11pt" style:font-style-asian="normal" style:font-weight-asian="bold" style:font-name-complex="Verdana2" style:font-size-complex="11pt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1" style:family="paragraph" style:parent-style-name="Standard" style:list-style-name="WWNum5">
      <loext:graphic-properties draw:fill-gradient-name="gradient" draw:fill-hatch-name="hatch"/>
      <style:paragraph-properties fo:line-height="150%" fo:text-align="justify" style:justify-single-word="false"/>
      <style:text-properties style:font-name="Verdan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d9b30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 style:list-style-name="WWNum5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 style:font-weight-complex="bold"/>
    </style:style>
    <style:style style:name="P14" style:family="paragraph" style:parent-style-name="Standard" style:list-style-name="WWNum5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officeooo:paragraph-rsid="001c914c" style:font-name-asian="Verdana2" style:font-size-asian="11pt" style:font-name-complex="Verdana2" style:font-size-complex="11pt"/>
    </style:style>
    <style:style style:name="P15" style:family="paragraph" style:parent-style-name="Standard" style:list-style-name="WWNum5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P16" style:family="paragraph" style:parent-style-name="Standard" style:list-style-name="WWNum5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7" style:family="paragraph" style:parent-style-name="Standard" style:list-style-name="WWNum5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style:font-name-asian="Verdana2" style:font-size-asian="11pt" style:font-name-complex="Verdana2" style:font-size-complex="11pt"/>
    </style:style>
    <style:style style:name="P18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9" style:family="paragraph" style:parent-style-name="Standard" style:list-style-name="WWNum5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reak-before="pag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20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c914c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style-asian="normal" style:font-weight-asian="normal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9" style:family="text">
      <style:text-properties style:font-name="Verdana1" fo:font-size="11pt" style:font-name-asian="Verdana2" style:font-size-asian="11pt" style:font-name-complex="Verdana2" style:font-size-complex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officeooo:rsid="001c914c" style:font-size-asian="11pt"/>
    </style:style>
    <style:style style:name="T12" style:family="text">
      <style:text-properties officeooo:rsid="001c914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c914c" style:font-weight-asian="bold" style:font-weight-complex="bold"/>
    </style:style>
    <style:style style:name="T15" style:family="text">
      <style:text-properties officeooo:rsid="001d9ac4"/>
    </style:style>
    <style:style style:name="T16" style:family="text">
      <style:text-properties officeooo:rsid="001f0c4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5"><text:span text:style-name="T2">La Comisión de Salud Pública y Asistencia Social ha considerado el proyecto de Proyecto de ley </text:span><text:span text:style-name="T8">44945 CD - IP </text:span><text:span text:style-name="T9">de los señores diputados Donnet y Giustiniani, por el cual la Provincia adhiere a la Ley Nacional N° 26.906 de Régimen de Trazabilidad y Verificación de Aptitud Técnica de los Productos Médicos Activos de Salud en Uso</text:span><text:span text:style-name="T2">; y, por las razones expuestas en los fundamentos y las que podrá dar el miembro informante, esta Comisión aconseja la aprobación del siguiente texto con modificaciones:</text:span></text:p>
      <text:p text:style-name="P8"/>
      <text:p text:style-name="P9">LA LEGISLATURA DE LA PROVINCIA DE SANTA FE</text:p>
      <text:p text:style-name="P9">SANCIONA CON FUERZA DE</text:p>
      <text:p text:style-name="P9">LEY:</text:p>
      <text:list xml:id="list2670443665" text:style-name="WWNum5">
        <text:list-header>
          <text:p text:style-name="P13">ADHESIÓN A LA LEY NACIONAL 26906 - RÉGIMEN DE TRAZABILIDAD Y VERIFICACIÓN DE APTITUD TÉCNICA DE LOS PRODUCTOS MÉDICOS ACTIVOS DE SALUD EN USO</text:p>
          <text:p text:style-name="P15"/>
        </text:list-header>
        <text:list-item>
          <text:p text:style-name="P11"><text:span text:style-name="T10">Adhiér</text:span><text:span text:style-name="T11">a</text:span><text:span text:style-name="T10">se la Provincia a la </text:span><text:span text:style-name="T11">L</text:span><text:span text:style-name="T10">ey </text:span><text:span text:style-name="T11">N</text:span><text:span text:style-name="T10">acional 26906 - Régimen de Trazabilidad y Verificación de Aptitud Técnica de los Productos Médicos Activos de Salud en Uso.</text:span></text:p>
        </text:list-item>
        <text:list-item>
          <text:p text:style-name="P16"><text:span text:style-name="T13">Autoridad de </text:span><text:span text:style-name="T14">A</text:span><text:span text:style-name="T13">plicación. </text:span>La <text:span text:style-name="T12">A</text:span>utoridad de <text:span text:style-name="T12">A</text:span>plicación de la presente es el Ministerio de Salud de la Provincia.</text:p>
        </text:list-item>
        <text:list-item>
          <text:p text:style-name="P14"><text:span text:style-name="T5">Convenios.</text:span><text:span text:style-name="T3"> </text:span><text:span text:style-name="T4">Se faculta</text:span><text:span text:style-name="T3"> al Poder Ejecutivo para que, a través del Ministerio de Salud u organismo que designe a tal efecto, suscriba convenios de cooperación y coordinación con organismos públicos nacionales, provinciales, municipales y comunales a fin de propiciar el cumplimiento de lo dispuesto en la </text:span><text:span text:style-name="T4">L</text:span><text:span text:style-name="T3">ey </text:span><text:span text:style-name="T4">N</text:span><text:span text:style-name="T3">acional 26906 </text:span><text:span text:style-name="T6">Régimen de Trazabilidad y Verificación de Aptitud Técnica de los Productos Médicos Activos de Salud en Uso</text:span><text:span text:style-name="T3">. </text:span></text:p>
        </text:list-item>
        <text:list-item>
          <text:p text:style-name="P17"><text:span text:style-name="T5">Presupuesto.</text:span><text:span text:style-name="T3"> </text:span><text:span text:style-name="T4">Se autoriza</text:span><text:span text:style-name="T3"> al Poder Ejecutivo a adecuar las partidas presupuestarias correspondientes para el cumplimiento de la presente.</text:span></text:p>
        </text:list-item>
        <text:list-item>
          <text:p text:style-name="P19">Comuníquese al Poder Ejecutivo.</text:p>
        </text:list-item>
      </text:list>
      <text:p text:style-name="P3"/>
      <text:p text:style-name="P4">Sala de la Comisión <text:span text:style-name="T15">en Zoom, 29 de septiembre de 2021</text:span>.</text:p>
      <text:p text:style-name="P7">Firmantes: <text:span text:style-name="T16">CIANCIO – ARMAS BELAVI – BALAGUÉ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6" style:display-name="ListLabel 16" style:family="text">
      <style:text-properties style:font-name="Verdana" fo:font-family="Verdana" style:font-style-name="Negrita" style:font-family-generic="swiss" style:font-pitch="variable" fo:font-size="11pt" fo:font-weight="bold" style:font-name-asian="Verdana2" style:font-family-asian="Verdana" style:font-family-generic-asian="system" style:font-pitch-asian="variable" style:font-size-asian="9.60000038146973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7" style:display-name="ListLabel 17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d9b30" style:font-name-asian="Arial1" style:font-size-asian="9pt" style:font-style-asian="normal" style:font-weight-asian="normal" style:font-name-complex="Arial1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9b30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3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4" svg:width="1.428cm" svg:height="0.757cm" svg:x="15.311cm" svg:y="0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General López 3055 (S3000DCO) - Santa Fe - República Argentina </text:p>
        <text:p text:style-name="MP6"><text:span text:style-name="MT1">- </text:span><text:a xlink:type="simple" xlink:href="https://www.diputadossantafe.gov.ar/" text:style-name="ListLabel_20_17" text:visited-style-name="ListLabel_20_17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9-29T13:59:08.687540238</dc:date>
    <meta:editing-duration>PT4M4S</meta:editing-duration>
    <meta:editing-cycles>3</meta:editing-cycles>
    <meta:print-date>2021-09-29T08:48:17.125971888</meta:print-date>
    <meta:document-statistic meta:table-count="0" meta:image-count="1" meta:object-count="0" meta:page-count="2" meta:paragraph-count="15" meta:word-count="304" meta:character-count="1878" meta:non-whitespace-character-count="1584"/>
  </office:meta>
</office:document-meta>
</file>